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9a557" officeooo:paragraph-rsid="0019a557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927e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2a2d2"/>
    </style:style>
    <style:style style:name="T6" style:family="text">
      <style:text-properties officeooo:rsid="0014927e"/>
    </style:style>
    <style:style style:name="T7" style:family="text">
      <style:text-properties officeooo:rsid="00164b8a"/>
    </style:style>
    <style:style style:name="T8" style:family="text">
      <style:text-properties officeooo:rsid="0016d659"/>
    </style:style>
    <style:style style:name="T9" style:family="text">
      <style:text-properties officeooo:rsid="00183c5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<text:span text:style-name="T5">Declar</text:span>ación <text:span text:style-name="T2">Nº <text:s/></text:span><text:span text:style-name="T3">43912 – CD – Somos Vida y Familia,</text:span> del diputado <text:span text:style-name="T6">Argañaraz</text:span>, por el cual esta cámara declara su beneplácito, reconocimiento y felicitaciones por el 125º aniversario de la <text:span text:style-name="T6">E</text:span>scuela 40 "<text:span text:style-name="T6">B</text:span>ernardino <text:span text:style-name="T6">R</text:span>ivadavia" de la localidad de <text:span text:style-name="T6">M</text:span>onte <text:span text:style-name="T6">V</text:span>era, departamento <text:span text:style-name="T6">L</text:span>a <text:span text:style-name="T6">C</text:span>apital; y, por las razones expuestas en los fundamentos y las que podrá dar el miembro informante, esta Comisión aconseja la aprobación del texto <text:span text:style-name="T4">presentado que a continuación se transcribe</text:span>: </text:p>
      <text:p text:style-name="P3">LA CÁMARA DE DIPUTADOS DE LA PROVINCIA</text:p>
      <text:p text:style-name="P3">DECLARA:</text:p>
      <text:p text:style-name="P4"/>
      <text:p text:style-name="P4"><text:span text:style-name="T7">s</text:span>u beneplácito, reconocimiento y felicitaciones por el 125º Aniversario de la Escuela Nº 40 "Bernardino Rivadavia" de la localidad de Monte Vera, <text:span text:style-name="T7">d</text:span>epartamento La Capital.</text:p>
      <text:p text:style-name="P4"/>
      <text:p text:style-name="P7">Sala de <text:span text:style-name="T1">la Comisión </text:span><text:span text:style-name="T7">por Zoom</text:span><text:span text:style-name="T1">, </text:span><text:span text:style-name="T9">18 de agost</text:span><text:span text:style-name="T8">o de 2021.</text:span></text:p>
      <text:p text:style-name="P8">Firmantes: Diputados Balagué, De Ponti, Di Stefano, Donnet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8-18T12:33:34.888721878</dc:date>
    <meta:print-date>2021-08-17T08:50:15.075159829</meta:print-date>
    <meta:editing-cycles>53</meta:editing-cycles>
    <meta:editing-duration>PT1H26M21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53" meta:character-count="1002" meta:non-whitespace-character-count="850"/>
  </office:meta>
</office:document-meta>
</file>